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ndalus" fo:font-size="12pt" fo:font-weight="bold" style:font-name-asian="TimesNewRomanPSMT" style:font-size-asian="12pt" style:font-weight-asian="bold" style:font-name-complex="TimesNewRomanPSMT" style:font-size-complex="12pt" style:font-weight-complex="bold"/>
    </style:style>
    <style:style style:name="P2" style:family="paragraph" style:parent-style-name="Standard">
      <style:text-properties style:font-name="Andalus"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text-properties style:font-name="Andalus" fo:font-size="12pt" style:font-name-asian="TimesNewRomanPSMT" style:font-size-asian="12pt" style:font-name-complex="TimesNewRomanPSMT" style:font-size-complex="12pt"/>
    </style:style>
    <style:style style:name="P4" style:family="paragraph" style:parent-style-name="Standard">
      <style:paragraph-properties fo:text-align="start" style:justify-single-word="false" style:text-autospace="none"/>
      <style:text-properties style:font-name="Andalus" fo:font-size="12pt" fo:font-style="italic" style:font-name-asian="TimesNewRomanPS-ItalicMT" style:font-size-asian="12pt" style:font-style-asian="italic" style:font-name-complex="TimesNewRomanPS-ItalicMT" style:font-size-complex="12pt" style:font-style-complex="italic"/>
    </style:style>
    <style:style style:name="P5" style:family="paragraph" style:parent-style-name="Standard">
      <style:text-properties style:font-name="Andalus" fo:font-size="12pt" style:font-size-asian="12pt" style:font-size-complex="12pt"/>
    </style:style>
    <style:style style:name="P6" style:family="paragraph" style:parent-style-name="Standard">
      <style:paragraph-properties fo:text-align="start" style:justify-single-word="false" style:text-autospace="none"/>
      <style:text-properties style:font-name="Andalus" fo:font-size="12pt" style:font-name-asian="TimesNewRomanPS-BoldMT" style:font-size-asian="12pt" style:font-name-complex="TimesNewRomanPS-BoldMT" style:font-size-complex="12pt"/>
    </style:style>
    <style:style style:name="P7" style:family="paragraph" style:parent-style-name="Standard">
      <style:text-properties style:font-name="Andalus" fo:font-size="12pt" style:text-underline-style="none"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start" style:justify-single-word="false" style:text-autospace="none"/>
      <style:text-properties style:font-name="Andalus" fo:font-size="12pt" style:text-underline-style="none" fo:font-weight="normal"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text-align="start" style:justify-single-word="false" style:text-autospace="none"/>
      <style:text-properties style:font-name="Andalus" fo:font-size="14pt" fo:font-weight="bold" style:font-name-asian="TimesNewRomanPS-BoldMT" style:font-size-asian="14pt" style:font-weight-asian="bold" style:font-name-complex="TimesNewRomanPS-BoldMT" style:font-size-complex="14pt" style:font-weight-complex="bold"/>
    </style:style>
    <style:style style:name="T1" style:family="text">
      <style:text-properties fo:font-style="italic" style:font-name-asian="TimesNewRomanPS-ItalicMT" style:font-style-asian="italic" style:font-name-complex="TimesNewRomanPS-ItalicMT" style:font-style-complex="italic"/>
    </style:style>
    <style:style style:name="T2" style:family="text">
      <style:text-properties style:font-name-asian="TimesNewRomanPSMT" style:font-name-complex="TimesNewRomanPSMT"/>
    </style:style>
    <style:style style:name="T3" style:family="text">
      <style:text-properties style:font-name="Andalus"/>
    </style:style>
    <style:style style:name="T4" style:family="text">
      <style:text-properties style:font-name="Andalus" style:font-name-asian="TimesNewRomanPSMT" style:font-name-complex="TimesNewRomanPSMT"/>
    </style:style>
    <style:style style:name="T5" style:family="text">
      <style:text-properties style:font-name="Andalus" style:text-underline-style="none" fo:font-weight="normal" style:font-weight-asian="normal" style:font-weight-complex="normal"/>
    </style:style>
    <style:style style:name="T6" style:family="text">
      <style:text-properties style:font-name="Times New Roman"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efania Ganeri, pianista</text:p>
      <text:p text:style-name="P3"/>
      <text:p text:style-name="P3">Ha conseguito il diploma di pianoforte con il massimo dei voti presso il Conservatorio G. Martucci</text:p>
      <text:p text:style-name="P3">di Salerno, perfezionandosi poi con Bruno Mezzena presso l’Accademia Pescarese per il repertorio</text:p>
      <text:p text:style-name="P3">solistico e a Roma con Kostantin Bogino per quello cameristico.</text:p>
      <text:p text:style-name="P3"/>
      <text:p text:style-name="P3">Ha al suo attivo centinaia di concerti tenuti in teatri e istituzioni concertistiche in Italia, Francia (Parigi), Germania (Monaco di Baviera, Heidelberg), Austria (Vienna), Spagna (Barcellona), Malta, Slovacchia, Repubblica Ceca (Praga), Libano (Beirut), Thailandia (Bangkok), Polonia (Cracovia, Lublin), Russia (San Pietroburgo), suonando da solista - anche solista con orchestra - in formazioni da camera, tra le quali occupa un posto di rilievo il duo tenuto per anni con il violoncellista Fabio Centurione, e come collaboratore al pianoforte di artisti e interpreti di prestigio tra i quali Michael Aspinall.</text:p>
      <text:p text:style-name="P3"/>
      <text:p text:style-name="P3">Di rilievo l'attività concertistica tenuta a due pianoforti e pianoforte a quattro mani, con la sorella Ilaria (pianista e docente presso il Conservatorio di Cosenza), con la quale da anni affiancano all’esecuzione del noto repertorio classico e romantico, un'attività di ricerca che ha portato all’esecuzione di musica rara e prime esecuzioni assolute di musiche scritte per il loro duo</text:p>
      <text:p text:style-name="P4">“..splendido concerto del duo pianistico Stefania e Ilaria Ganeri...una sensibilità interpretativa di</text:p>
      <text:p text:style-name="P4">grande livello...capacità di cogliere negli spartiti novecenteschi sofferenze e ispirazioni di uomini e compositori...”(Il Tempo)</text:p>
      <text:p text:style-name="P3">Invitate al Festival Internazionale di Heidelberg in Germania che ospita pianisti provenienti da tutto il mondo, la critica ha scritto<text:span text:style-name="T1">:</text:span></text:p>
      <text:p text:style-name="P4">“…Il reci<text:span text:style-name="T3">tal del duo pianistico delle sorelle italiane Stefania e Ilaria Ganeri è riuscito in modo</text:span></text:p>
      <text:p text:style-name="P4">esemplare…un programma denso di sonorità di indubbio effetto… che il duo Ganeri ha saputo</text:p>
      <text:p text:style-name="P6"><text:span text:style-name="T1">rendere con intensità rappresentativa e tensione espressiva.”</text:span><text:span text:style-name="T2">(Rhein-Neckar-Zeitung).</text:span></text:p>
      <text:p text:style-name="P2"/>
      <text:p text:style-name="P3">Diplomata in clavicembalo (docente Paola Bernardi) e musica vocale da camera (docente Jana</text:p>
      <text:p text:style-name="P3"><text:span text:style-name="T3">Mrazowa) presso il Conservatorio S. Cecilia di Roma, ha superato i concorsi per titoli ed esami per l</text:span>a docenza nei Conservatori di Musica e come pianista nell'Accademia Nazionali d'Arte Drammatica “Silvio D'Amico” e nell'Accademia Nazionale di Danza; attualmente è titolare della cattedra di Pianoforte Principale, Prassi Esecutiva e Repertorio presso il Conservatorio A. Casella a L'Aquila.</text:p>
      <text:p text:style-name="P8"/>
      <text:p text:style-name="P5">Ha insegnato nei <text:span text:style-name="T6">Bienni specialistici del Politecnico Ars et Scie</text:span><text:span text:style-name="T5">ntia di Roma A. A. 2009/2010, 2010/2011; </text:span><text:span text:style-name="T3">tenuto Masterclass e Corsi di Interpretazione Musicale a Pistoia nel 2010 e 2011; nel Campus di Musica del Centro di Eccellenza Culturale Taormin</text:span>a (Me) nel 2011; per l'Accademia Musikè di Soriano Calabro (VV) nel 2012; per l'Associazione Foyers des Arts di Guardia Piemontese (Cs) nel 2017 e 2018.</text:p>
      <text:p text:style-name="P5"><text:soft-page-break/>Ha tenuto masterclass in mobilità Erasmus presso l'Università di Banska Bystrica (Slovacchia) nel 2014 e 2015; presso l'Università di Rzészow (Polonia) nel 2016; nell'ottobre 2015 a Pechino in Cina per il programma di scambi culturali internazionale per l'alta formazione.</text:p>
      <text:p text:style-name="P5">In duo ha tenuto corsi specialistici e masterclass sul repertorio per quattro mani e due pianoforti presso il Conservatorio F. Torrefranca di Vibo Valentia, e sede staccata di Catanzaro, nell'ambito del progetto Ventidita in Festival <text:s/>nel 2010, 2011 e 2012 in collaborazione con i duo Moreno-Capelli, Brustia- Tudzharov, Aurelio e Paolo Pollice; nei Corsi di interpretazione musicale dell'Accademia Il Seminario di Norma (Lt) nel 2014, 2015 e 2016 <text:s/>e nell'ambito del Festival internazionale di musica a Pistoia nel 2011.</text:p>
      <text:p text:style-name="P2"/>
      <text:p text:style-name="P5"><text:span text:style-name="T2">La recente attività concertistica a due pianoforti in Italia e all'estero - Bologna 2017, Stagione Concertistica dell'Università Alma Mater Studiorum; Polonia, Lan</text:span><text:span text:style-name="T4">cut, Cracovia e Festival di Lublino; Slovacchia, Konzervatorium Jana Levoslava - è stata dedicata, in buona parte, alla promozione del patrimonio musicale italiano del ‘900, con l'esecuzione della versione originale per due pianoforti del Tema con Variazioni op. 58 di Giuseppe Martucci e con programmi monografici su Busoni comprendenti la versione 256b della “Fantasia contrappuntistica”. </text:span></text:p>
      <text:p text:style-name="P7">A maggio 2018 sono state invitate a tenere una masterclass per duo pianistico presso il prestigioso Conservatorio Rimskj-Korsakoff di San Pietroburgo, dove hanno eseguito il Tema con Variazioni per due pianoforti di Giuseppe Martucci. in prima assoluta in Russia.</text:p>
      <text:p text:style-name="P5"/>
      <text:p text:style-name="P5">Altra attività concertistica recente l'ha vista impegnata in trio violino corno e pianoforte (Brahms op. 40); in formazione di quintetto per pianoforte e fiati con l'esecuzione di Mozart k 453 e Beethoven op. 16; solista con orchestra nell'esecuzione del Concerto in re minore BWV 1052 di J. S. Bach a Barcellona (Spagna) con i solisti della Clàssic BCN e a Campobasso con l'Ensemble d'archi L. Perosi.</text:p>
      <text:p text:style-name="P5"/>
      <text:p text:style-name="P5">Nel 2014 e 2015 ha tenuto concerti a Roma, Vienna e Praga nell'ambito della Rassegna “La tradizione Mitteleuropea in Italia”, un progetto internazionale sui Conservatori italiani a cura dell'Istituto per gli Incontri Mitteleuropei di Gorizia in collaborazione con l'Accademia Superiore Musicale (Hamu) di Praga e gli Istituti italiani di Cultura: in programma autori della prima e seconda Scuola di Vienna e compositori contemporanei italiani.</text:p>
      <text:p text:style-name="P2"/>
      <text:p text:style-name="P5">Ha curato la revisione critica della parte pianistica del “Tema con variazioni” di Giuseppe Martucci per pianoforte e orchestra, per la pubblicazione (Ed ETS) del completamento di Alberto Pavoni dal manoscritto autografo incompleto custodino nella Biblioteca del Conservatorio S. Pietro a Majella di Napoli..</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1:34:22.63</meta:creation-date>
    <dc:date>2019-10-17T20:23:04.72</dc:date>
    <meta:editing-duration>PT3H51M1S</meta:editing-duration>
    <meta:editing-cycles>31</meta:editing-cycles>
    <meta:generator>OpenOffice.org/3.4.1$Win32 OpenOffice.org_project/341m1$Build-9593</meta:generator>
    <meta:document-statistic meta:table-count="0" meta:image-count="0" meta:object-count="0" meta:page-count="2" meta:paragraph-count="22" meta:word-count="815" meta:character-count="5564"/>
  </office:meta>
</office:document-meta>
</file>